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lenstraat 17, 4233 EP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23 heeft de gemeente een aanvraag omgevingsvergunning (regulier) ontvangen voor het perceel Molenstraat 17, 4233 EP Ameide. De aanvraag is geregistreerd onder zaaknummer OVR-2023-003262. De aanvraag betreft het renover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697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7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7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262</meta:user-defined>
    <meta:user-defined meta:name="DCTERMS.abstract">Projectomschrijving: Renovatie van de woning op Molenstraat 17 te Ameide, Toelichting: -</meta:user-defined>
    <dc:language>nl</dc:language>
    <meta:user-defined meta:name="OVERHEIDop.locatietype/OVERHEIDop.gebiedsmarkering">Punt</meta:user-defined>
    <meta:user-defined meta:name="DC.title">Ingekomen aanvraag omgevingsvergunning Molenstraat 17, 4233 EP Ameide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979</meta:user-defined>
    <meta:user-defined meta:name="OVERHEIDop.GmbID/DC.identifier">gmb-2023-416979</meta:user-defined>
    <meta:user-defined meta:name="OVERHEIDop.versieInformatie"/>
  </office:meta>
</office:document-meta>
</file>