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en wijzigen van de indeling van de kozijnen, Abstederdijk 156 te Utrecht, HZ_WABO-23-32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stederdijk 156 te Utrecht</text:span>
          </text:p>
            <text:p text:style-name="common-al">HZ_WABO-23-32398</text:p>
            <text:p text:style-name="common-al">Toelichting: het vervangen en wijzigen van de indeling van de kozijnen</text:p>
            <text:p text:style-name="common-al">Datum ontvangst aanvraag: 22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97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7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7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en wijzigen van de indeling van de kozijnen, Abstederdijk 156 te Utrecht, HZ_WABO-23-32398</meta:user-defined>
    <meta:user-defined meta:name="DCTERMS.W3CDTF/DCTERMS.available">2023-09-29</meta:user-defined>
    <meta:user-defined meta:name="DCTERMS.W3CDTF/OVERHEIDop.jaargang">2023</meta:user-defined>
    <meta:user-defined meta:name="OVERHEIDop.externeBijlage">Publiceerbaar-A|exb-2023-45843</meta:user-defined>
    <meta:user-defined meta:name="OVERHEIDop.publicationIssue">416978</meta:user-defined>
    <meta:user-defined meta:name="OVERHEIDop.GmbID/DC.identifier">gmb-2023-416978</meta:user-defined>
    <meta:user-defined meta:name="OVERHEIDop.versieInformatie"/>
  </office:meta>
</office:document-meta>
</file>