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tijdelijke windschermen bij café restaurant Lola's te Herman Broodhof 103, 1112Z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03</text:p>
            <text:p text:style-name="common-al">Soort aanvraag: Omgevingsvergunning</text:p>
            <text:p text:style-name="common-al">Ontvangstdatum: 26 september 2023</text:p>
            <text:p text:style-name="common-al">Omschrijving: het plaatsen van tijdelijke windschermen bij café restaurant Lola's</text:p>
            <text:p text:style-name="common-al">Locatie: Herman Broodhof 103, 1112ZG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697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3</meta:user-defined>
    <meta:user-defined meta:name="DCTERMS.abstract"> Z2023-00000303 het plaatsen van tijdelijke windschermen bij café restaurant Lola's</meta:user-defined>
    <dc:language>nl</dc:language>
    <meta:user-defined meta:name="OVERHEIDop.locatietype/OVERHEIDop.gebiedsmarkering">Punt</meta:user-defined>
    <meta:user-defined meta:name="DC.title">Gemeente Diemen: Aanvraag Omgevingsvergunning voor het plaatsen van tijdelijke windschermen bij café restaurant Lola's te Herman Broodhof 103, 1112ZG Diemen</meta:user-defined>
    <meta:user-defined meta:name="DCTERMS.W3CDTF/DCTERMS.available">2023-09-29</meta:user-defined>
    <meta:user-defined meta:name="DCTERMS.W3CDTF/OVERHEIDop.jaargang">2023</meta:user-defined>
    <meta:user-defined meta:name="OVERHEIDop.publicationIssue">416977</meta:user-defined>
    <meta:user-defined meta:name="OVERHEIDop.GmbID/DC.identifier">gmb-2023-416977</meta:user-defined>
    <meta:user-defined meta:name="OVERHEIDop.versieInformatie"/>
  </office:meta>
</office:document-meta>
</file>