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parkeerplaats nabij Daarleseweg 3 Den Ham, kappen van een boom, ontvangen op 27-09-2023, zaaknummer TR-Z2023-001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arkeerplaats nabij Daarleseweg 3 Den Ham, 2023 kappen Den Ham</text:p>
            <text:p text:style-name="common-al">
            <text:span text:style-name="nadrukvet">Project:</text:span> kappen van een boom</text:p>
            <text:p text:style-name="common-al">
            <text:span text:style-name="nadrukvet">Ingekomen:</text:span> 27-09-2023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696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6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6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58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Gemeente Twenterand - aanvraag omgevingsvergunning, parkeerplaats nabij Daarleseweg 3 Den Ham, kappen van een boom, ontvangen op 27-09-2023, zaaknummer TR-Z2023-001581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968</meta:user-defined>
    <meta:user-defined meta:name="OVERHEIDop.GmbID/DC.identifier">gmb-2023-416968</meta:user-defined>
    <meta:user-defined meta:name="OVERHEIDop.versieInformatie"/>
  </office:meta>
</office:document-meta>
</file>