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86, het realiseren van een bed &amp; breakfast Dennenlaan 24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9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96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9186</meta:user-defined>
    <meta:user-defined meta:name="DCTERMS.abstract">het realiseren van een bed &amp; breakfast Dennenlaan 24 te Aadorp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86, het realiseren van een bed &amp; breakfast Dennenlaan 24 te Aadorp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65</meta:user-defined>
    <meta:user-defined meta:name="OVERHEIDop.GmbID/DC.identifier">gmb-2023-416965</meta:user-defined>
    <meta:user-defined meta:name="OVERHEIDop.versieInformatie"/>
  </office:meta>
</office:document-meta>
</file>