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waard 8, 6988BR Lathum, het realiseren van een kleinschalige buitenschoolse opvang (BSO) in bijgebouw</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ingediend voor een omgevingsvergunning op locatie Koppenwaard 8, 6988BR Lathum. De aanvraag is geregistreerd onder zaaknummer Z2023-00001253. De aanvraag gaat over het realiseren van een kleinschalige buitenschoolse opvang (BSO) in bijgebouw.</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95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5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5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3</meta:user-defined>
    <dc:language>nl</dc:language>
    <meta:user-defined meta:name="OVERHEIDop.locatietype/OVERHEIDop.gebiedsmarkering">Punt</meta:user-defined>
    <meta:user-defined meta:name="DC.title">Kennisgeving ontvangst aanvraag omgevingsvergunning: Koppenwaard 8, 6988BR Lathum, het realiseren van een kleinschalige buitenschoolse opvang (BSO) in bijgebouw</meta:user-defined>
    <meta:user-defined meta:name="DCTERMS.W3CDTF/DCTERMS.available">2023-09-29</meta:user-defined>
    <meta:user-defined meta:name="DCTERMS.W3CDTF/OVERHEIDop.jaargang">2023</meta:user-defined>
    <meta:user-defined meta:name="OVERHEIDop.publicationIssue">416953</meta:user-defined>
    <meta:user-defined meta:name="OVERHEIDop.GmbID/DC.identifier">gmb-2023-416953</meta:user-defined>
    <meta:user-defined meta:name="OVERHEIDop.versieInformatie"/>
  </office:meta>
</office:document-meta>
</file>