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123, Aurelia 8, 7623XC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0123</text:p>
            <text:p text:style-name="common-al">De omschrijving van de zaak: aanvraag voor het plaatsen van dakkapellen aan de Aurelia 4 en 8 te Borne</text:p>
            <text:p text:style-name="common-al">De ontvangstdatum van de zaak: 31 juli 2023</text:p>
            <text:p text:style-name="common-al">De globale locatie: Aurelia 4 en 8, 7623XC Borne</text:p>
            <text:p text:style-name="common-al">De ingerichte naam van het zaaktype: RX-AANVRBS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  <text:list-item text:style-override="id1-3-2-1-1-9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Besluitgegevens</text:span>
          </text:p>
            <text:p text:style-name="common-al">Uiterste besluitdatum: 6 november 2023</text:p>
            <text:p text:style-name="common-al">De startdatum bezwaartermijn: 5 okto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416952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952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952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123</meta:user-defined>
    <meta:user-defined meta:name="DCTERMS.abstract">Betreft: Beschikking verlenging beslistermijn op locatie Aurelia 8, 7623XC Borne</meta:user-defined>
    <dc:language>nl</dc:language>
    <meta:user-defined meta:name="OVERHEIDop.locatietype/OVERHEIDop.gebiedsmarkering">Punt</meta:user-defined>
    <meta:user-defined meta:name="DC.title">Kennisgeving termijnverlenging Z2023-00000123, Aurelia 8, 7623XC Borne</meta:user-defined>
    <meta:user-defined meta:name="OVERHEIDop.datumEindeReactietermijn">2023-11-03</meta:user-defined>
    <meta:user-defined meta:name="OVERHEIDop.terinzageleggingBG">https://jeleefomgeving.nl/inzien/001888468/79557220-5d19-11ee-815f-005056011332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6952</meta:user-defined>
    <meta:user-defined meta:name="OVERHEIDop.GmbID/DC.identifier">gmb-2023-416952</meta:user-defined>
    <meta:user-defined meta:name="OVERHEIDop.versieInformatie"/>
  </office:meta>
</office:document-meta>
</file>