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munumentenglas in de voorgevel, Oorsprongpark 7 te Utrecht, HZ_WABO-23-32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rsprongpark 7 te Utrecht</text:span>
          </text:p>
            <text:p text:style-name="common-al">HZ_WABO-23-32283</text:p>
            <text:p text:style-name="common-al">Toelichting: het aanbrengen van munumentenglas in de voorgevel</text:p>
            <text:p text:style-name="common-al">Datum ontvangst aanvraag: 21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94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munumentenglas in de voorgevel, Oorsprongpark 7 te Utrecht, HZ_WABO-23-32283</meta:user-defined>
    <meta:user-defined meta:name="DCTERMS.W3CDTF/DCTERMS.available">2023-09-29</meta:user-defined>
    <meta:user-defined meta:name="DCTERMS.W3CDTF/OVERHEIDop.jaargang">2023</meta:user-defined>
    <meta:user-defined meta:name="OVERHEIDop.externeBijlage">Publiceerbaar-A|exb-2023-45821</meta:user-defined>
    <meta:user-defined meta:name="OVERHEIDop.publicationIssue">416945</meta:user-defined>
    <meta:user-defined meta:name="OVERHEIDop.GmbID/DC.identifier">gmb-2023-416945</meta:user-defined>
    <meta:user-defined meta:name="OVERHEIDop.versieInformatie"/>
  </office:meta>
</office:document-meta>
</file>