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urne maken ingevolge artikel 1.3.1 Besluit ruimtelijke ordening bekend, dat het voornemen bestaat om voor onderstaande locaties een bestemmingsplan voor te bereiden.</text:p>
            <text:p text:style-name="common-al">
            <text:span text:style-name="nadrukvet">Wat zijn de plannen? </text:span>
          </text:p>
            <text:p text:style-name="common-al">De voor te bereiden bestemmingsplannen hebben betrekking op de volgende locaties:</text:p>
            <text:p text:style-name="common-al">
            <text:span text:style-name="nadrukvet">Waagweg 1, Vlierden</text:span> (de oprichting van een levensloopgeschikte woning);</text:p>
            <text:p text:style-name="common-al">
            <text:span text:style-name="nadrukvet">Langstraat 138-142, Deurne</text:span> (de oprichting van een metaalbewerkingsbedrijf);</text:p>
            <text:p text:style-name="common-al">
            <text:span text:style-name="nadrukvet">Riet 3, Deurne</text:span> (de oprichting van een onderzoekscentrum voor de productie van antiserum tegen slangengif en diagnostische teststrips).</text:p>
            <text:p text:style-name="common-al">
            <text:span text:style-name="nadrukvet">Wat betekent dit voor u?</text:span>
          </text:p>
            <text:p text:style-name="common-al">Dit betreft uitsluitend een mededeling ter kennisname. Dat betekent dat: </text:p>
            <text:p text:style-name="common-al">- geen stukken ter inzage worden gelegd; </text:p>
            <text:p text:style-name="common-al">- geen gelegenheid wordt geboden zienswijzen over dit voornemen naar voren te brengen en </text:p>
            <text:p text:style-name="common-al">- geen onafhankelijke instantie in de gelegenheid wordt gesteld advies uit te brengen over voornoemd voornemen. </text:p>
            <text:p text:style-name="common-al">U hoeft (en kunt) momenteel dus niet (te) reageren op het bestemmingsplan.</text:p>
            <text:p text:style-name="last-al">In het vervolg van de procedure zal het bestemmingsplan (onder meer) als ontwerp ter inzage worden gelegd, waarbij aan iedereen de mogelijkheid wordt geboden een zienswijze naar voren te brengen. Voor deze terinzagelegging volgt een afzonderlijk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694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4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4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16-A001</meta:user-defined>
    <meta:user-defined meta:name="OVERHEIDop.Plansoort/OVERHEIDop.plansoort">bestemmings- of omgevingsplan</meta:user-defined>
    <meta:user-defined meta:name="DCTERMS.abstract">voorbereiding bestemmingspla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bereiding bestemmingsplannen</meta:user-defined>
    <meta:user-defined meta:name="DCTERMS.W3CDTF/DCTERMS.available">2023-10-05</meta:user-defined>
    <meta:user-defined meta:name="DCTERMS.W3CDTF/OVERHEIDop.jaargang">2023</meta:user-defined>
    <meta:user-defined meta:name="OVERHEIDop.publicationIssue">416943</meta:user-defined>
    <meta:user-defined meta:name="OVERHEIDop.GmbID/DC.identifier">gmb-2023-416943</meta:user-defined>
    <meta:user-defined meta:name="OVERHEIDop.versieInformatie"/>
  </office:meta>
</office:document-meta>
</file>