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lengen van het tijdelijk vestigen van een fietsenwinkel op het perceel Robbertsmatenstraat 11B, 8081HL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verlengen van het tijdelijk vestigen van een fietsenwinkel op het perceel Robbertsmatenstraat 11B, 8081HL Elbur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22 november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16941</text:span><text:line-break/><text:date style:data-style-name="dag" text:fixed="true" text:date-value="2023-09-29"/><text:line-break/><text:date style:data-style-name="jaar" text:fixed="true" text:date-value="2023-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6941</text:span><text:date style:data-style-name="nicedate" text:fixed="true" text:date-value="2023-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6941</text:span><text:date style:data-style-name="nicedate" text:fixed="true" text:date-value="2023-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1/xml/MC-DRP-BeschikkingAanvraa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0588</meta:user-defined>
    <meta:user-defined meta:name="DCTERMS.abstract">Betreft: Aanvraag op locatie Robbertsmatenstraat 11B, 8081HL Elburg</meta:user-defined>
    <dc:language>nl</dc:language>
    <meta:user-defined meta:name="OVERHEIDop.locatietype/OVERHEIDop.gebiedsmarkering">Punt</meta:user-defined>
    <meta:user-defined meta:name="DC.title">Aanvraag vergunning voor het verlengen van het tijdelijk vestigen van een fietsenwinkel op het perceel Robbertsmatenstraat 11B, 8081HL Elburg</meta:user-defined>
    <meta:user-defined meta:name="DCTERMS.W3CDTF/DCTERMS.available">2023-09-29</meta:user-defined>
    <meta:user-defined meta:name="DCTERMS.W3CDTF/OVERHEIDop.jaargang">2023</meta:user-defined>
    <meta:user-defined meta:name="OVERHEIDop.publicationIssue">416941</meta:user-defined>
    <meta:user-defined meta:name="OVERHEIDop.GmbID/DC.identifier">gmb-2023-416941</meta:user-defined>
    <meta:user-defined meta:name="OVERHEIDop.versieInformatie"/>
  </office:meta>
</office:document-meta>
</file>