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utgeertsweg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3 een besluit genomen op de aanvraag met zaaknummer 1742-HZ_WABO-2317313 voor het tijdelijk plaatsen van een stacaravan ten behoeve van het verbouwen van de woning op de locatie Meutgeertsweg 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694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4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4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Meutgeertsweg 1 in Holten, het tijdelijk plaatsen van een stacaravan t.b.v. het verbouwen van de 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Meutgeertsweg 1 in Holten</meta:user-defined>
    <meta:user-defined meta:name="DCTERMS.W3CDTF/DCTERMS.available">2023-10-04</meta:user-defined>
    <meta:user-defined meta:name="DCTERMS.W3CDTF/OVERHEIDop.jaargang">2023</meta:user-defined>
    <meta:user-defined meta:name="OVERHEIDop.publicationIssue">416940</meta:user-defined>
    <meta:user-defined meta:name="OVERHEIDop.GmbID/DC.identifier">gmb-2023-416940</meta:user-defined>
    <meta:user-defined meta:name="OVERHEIDop.versieInformatie"/>
  </office:meta>
</office:document-meta>
</file>