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voor CIrcus Bossle van 16-10 t/m 30-10-2023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3-00001815</text:p>
            <text:p text:style-name="common-al">
            <text:span text:style-name="nadrukvet">Datum besluit:</text:span> 27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693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3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3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815</meta:user-defined>
    <meta:user-defined meta:name="DCTERMS.abstract">Betreft: het plaatsen van sandwichborden voor CIrcus Bossle van 16-10 t/m 30-10-2023 op locatie Gemeente Overbetuwe, vergunning verleend op 27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Gemeente Overbetuwe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939</meta:user-defined>
    <meta:user-defined meta:name="OVERHEIDop.GmbID/DC.identifier">gmb-2023-416939</meta:user-defined>
    <meta:user-defined meta:name="OVERHEIDop.versieInformatie"/>
  </office:meta>
</office:document-meta>
</file>