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of the proms, Garderenseweg 33 Uddel d.d. 14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augustus 2023</text:p>
            <text:p text:style-name="common-al">Omschrijving: Night of the proms muzikale avond muziekvereniging</text:p>
            <text:p text:style-name="common-al">Locatie: Garderenseweg 33, 3888 LA Uddel</text:p>
            <text:p text:style-name="common-al">Zaaknummer: 02004736204</text:p>
            <text:p text:style-name="last-al">Datum evenement: 14 oktober 2023 van 20.0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93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3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3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36204</meta:user-defined>
    <dc:language>nl</dc:language>
    <meta:user-defined meta:name="OVERHEIDop.locatietype/OVERHEIDop.gebiedsmarkering">Punt</meta:user-defined>
    <meta:user-defined meta:name="DC.title">Aanvraag evenementenvergunning Night of the proms, Garderenseweg 33 Uddel d.d. 14 oktober 2023</meta:user-defined>
    <meta:user-defined meta:name="DCTERMS.W3CDTF/DCTERMS.available">2023-09-29</meta:user-defined>
    <meta:user-defined meta:name="DCTERMS.W3CDTF/OVERHEIDop.jaargang">2023</meta:user-defined>
    <meta:user-defined meta:name="OVERHEIDop.publicationIssue">416934</meta:user-defined>
    <meta:user-defined meta:name="OVERHEIDop.GmbID/DC.identifier">gmb-2023-416934</meta:user-defined>
    <meta:user-defined meta:name="OVERHEIDop.versieInformatie"/>
  </office:meta>
</office:document-meta>
</file>