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ahrenheitstraat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besloten om de beslistermijn voor de aanvraag met zaaknummer 1742-HZ_WABO-2315990 voor een wijziging op vergunning 1742-HZ_WABO-2314506 (bouwen bedrijfspand) op de locatie Fahrenheitstraat 8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693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3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Fahrenheitstraat 8 in Rijssen, een wijziging op vergunning 1742-HZ_WABO-2314506 (bouwen bedrijfspand)</meta:user-defined>
    <dc:language>nl</dc:language>
    <meta:user-defined meta:name="OVERHEIDop.locatietype/OVERHEIDop.gebiedsmarkering">Vlak</meta:user-defined>
    <meta:user-defined meta:name="DC.title">Kennisgeving verlenging beslistermijn omgevingsvergunning Fahrenheitstraat 8 in Rijss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933</meta:user-defined>
    <meta:user-defined meta:name="OVERHEIDop.GmbID/DC.identifier">gmb-2023-416933</meta:user-defined>
    <meta:user-defined meta:name="OVERHEIDop.versieInformatie"/>
  </office:meta>
</office:document-meta>
</file>