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vensste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bben wij een aanvraag ontvangen voor het bouwen van een garage/schuur op de locatie Stevenssteeg 5 in Holten. De aanvraag is geregistreerd onder zaaknummer 1742-HZ_WABO-23175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9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evenssteeg 5 in Holten, het bouwen van een garage/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tevenssteeg 5 in Hol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923</meta:user-defined>
    <meta:user-defined meta:name="OVERHEIDop.GmbID/DC.identifier">gmb-2023-416923</meta:user-defined>
    <meta:user-defined meta:name="OVERHEIDop.versieInformatie"/>
  </office:meta>
</office:document-meta>
</file>