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iumstraat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hebben wij een aanvraag ontvangen voor Winterfair Rijssen op de locatie Heliumstraat 12 in Rijssen. De aanvraag is geregistreerd onder zaaknummer 1742-HZ_WABO-23175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691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liumstraat 12 in Rijssen, Winterfair Rijs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eliumstraat 12 in Rijss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917</meta:user-defined>
    <meta:user-defined meta:name="OVERHEIDop.GmbID/DC.identifier">gmb-2023-416917</meta:user-defined>
    <meta:user-defined meta:name="OVERHEIDop.versieInformatie"/>
  </office:meta>
</office:document-meta>
</file>