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an verleende vergunning voor Blazoen 18 5571MN Bergeijk, handelen in strijd met regels ruimtelijke ordening (opstart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eerder verleende vergunning ingetrokken.</text:p>
            <text:p text:style-name="common-al">Zaaknummer: 17241931</text:p>
            <text:p text:style-name="common-al">Locatie: Blazoen 18 5571MN Bergeijk</text:p>
            <text:p text:style-name="common-al">Omschrijving ingetrokken vergunning: handelen in strijd met regels ruimtelijke ordening (opstarten van een Bed &amp; Breakfast)</text:p>
            <text:p text:style-name="common-al">Het besluit is verzonden op 27-09-2023. U kunt het besluit vanaf de dag na verzending zes weken lang op het gemeentehuis inzien. Maak hiervoor een afspraak.</text:p>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691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1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1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931</meta:user-defined>
    <meta:user-defined meta:name="DCTERMS.abstract">handelen in strijd met regels ruimtelijke ordening (opstarten van een Bed &amp; Breakfast)</meta:user-defined>
    <dc:language>nl</dc:language>
    <meta:user-defined meta:name="OVERHEIDop.locatietype/OVERHEIDop.gebiedsmarkering">Punt</meta:user-defined>
    <meta:user-defined meta:name="DC.title">Intrekking van verleende vergunning voor Blazoen 18 5571MN Bergeijk, handelen in strijd met regels ruimtelijke ordening (opstarten van een Bed &amp; Breakfast)</meta:user-defined>
    <meta:user-defined meta:name="DCTERMS.W3CDTF/DCTERMS.available">2023-09-29</meta:user-defined>
    <meta:user-defined meta:name="DCTERMS.W3CDTF/OVERHEIDop.jaargang">2023</meta:user-defined>
    <meta:user-defined meta:name="OVERHEIDop.publicationIssue">416913</meta:user-defined>
    <meta:user-defined meta:name="OVERHEIDop.GmbID/DC.identifier">gmb-2023-416913</meta:user-defined>
    <meta:user-defined meta:name="OVERHEIDop.versieInformatie"/>
  </office:meta>
</office:document-meta>
</file>