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hoenixstraat 10 2011KC Haarlem, [HLM01B03511] Haarlem B 3511, 0392-2023-0102927, Het plaatsen van een nieuw raam in de voorgevel van een industriepand, ontvangen op 27-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90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0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0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2927</meta:user-defined>
    <meta:user-defined meta:name="DCTERMS.abstract">Het plaatsen van een nieuw raam in de voorgevel van een  industriepand </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omgevingsvergunning, Phoenixstraat 10 2011KC Haarlem, [HLM01B03511] Haarlem B 3511, 0392-2023-0102927, Het plaatsen van een nieuw raam in de voorgevel van een industriepand, ontvangen op 27-09-2023</meta:user-defined>
    <meta:user-defined meta:name="DCTERMS.W3CDTF/DCTERMS.available">2023-09-29</meta:user-defined>
    <meta:user-defined meta:name="DCTERMS.W3CDTF/OVERHEIDop.jaargang">2023</meta:user-defined>
    <meta:user-defined meta:name="OVERHEIDop.publicationIssue">416908</meta:user-defined>
    <meta:user-defined meta:name="OVERHEIDop.GmbID/DC.identifier">gmb-2023-416908</meta:user-defined>
    <meta:user-defined meta:name="OVERHEIDop.versieInformatie"/>
  </office:meta>
</office:document-meta>
</file>