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Cattelaar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n melding ontvangen voor activiteiten op de locatie Cattelaar 85 in Rijssen. De melding betreft het aanleggen van een nieuwe uitweg met een standaardbreedte van 3 meter. Voor deze activiteiten geldt geen vergunningplicht. De melding is geregistreerd onder zaaknummer 1742-IV-2317608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9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attelaar 85 in Rijssen, het aanleggen van een nieuwe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Cattelaar 85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05</meta:user-defined>
    <meta:user-defined meta:name="OVERHEIDop.GmbID/DC.identifier">gmb-2023-416905</meta:user-defined>
    <meta:user-defined meta:name="OVERHEIDop.versieInformatie"/>
  </office:meta>
</office:document-meta>
</file>