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5.000 litertank op een gaskooiwagen voor het drogen van beton d.m.v. een gietbouwverwarmings-installatie op de locatie Ringdijk ( fictief huisnr. 660) te Zwijndrecht     zaaknummer Z-23-43220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plaatsen van een 5.000 litertank op een gaskooiwagen voor het drogen van beton d.m.v. een gietbouwverwarmings-installatie op de locatie Ringdijk ( fictief huisnr. 660) te Zwijn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9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5.000 litertank op een gaskooiwagen voor het drogen van beton d.m.v. een gietbouwverwarmings-installatie op de locatie Ringdijk ( fictief huisnr. 660) te Zwijndrecht     zaaknummer Z-23-432209</meta:user-defined>
    <meta:user-defined meta:name="DCTERMS.W3CDTF/DCTERMS.available">2023-09-29</meta:user-defined>
    <meta:user-defined meta:name="DCTERMS.W3CDTF/OVERHEIDop.jaargang">2023</meta:user-defined>
    <meta:user-defined meta:name="OVERHEIDop.publicationIssue">416904</meta:user-defined>
    <meta:user-defined meta:name="OVERHEIDop.GmbID/DC.identifier">gmb-2023-416904</meta:user-defined>
    <meta:user-defined meta:name="OVERHEIDop.versieInformatie"/>
  </office:meta>
</office:document-meta>
</file>