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bereidingsbesluit Laadpleinen gemeente Cranendonc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bekend, dat de gemeenteraad in haar vergadering van 26 september 2023, conform artikel 3.7 van de Wet ruimtelijke ordening, heeft besloten:</text:p>
            <text:p text:style-name="common-al"/>
            <text:list text:style-name="id1-3-2-1-1-3">
              <text:list-item text:style-override="id1-3-2-1-1-3-1">
                <text:number>1.</text:number>
                <text:p text:style-name="al">Een voorbereidingsbesluit te nemen voor het grondgebied van de gemeente Cranendonck, zoals aangeven op de in de bijlage bij dit besluit opgenomen verbeelding met planidentificatienummer NL.IMRO.1706.VOBBMHZ-VAS1;</text:p>
              </text:list-item>
              <text:list-item text:style-override="id1-3-2-1-1-3-2">
                <text:number>2.</text:number>
                <text:p text:style-name="al">Te bepalen dat in het gebied, waarvoor het onder 1 genoemde voorbereidingsbesluit geldt, de verplichting om de beslissing op een aanvraag om een omgevingsvergunning voor het bouwen van een bouwwerk aan te houden alleen van toepassing is als de aanvraag geheel of gedeeltelijk betrekking heeft op het bouwen van een laadplein. Laadplein is gedefinieerd onder punt 4;</text:p>
              </text:list-item>
              <text:list-item text:style-override="id1-3-2-1-1-3-3">
                <text:number>3.</text:number>
                <text:p text:style-name="al">Te bepalen dat in het gebied, waarvoor het onder 1 genoemde voorbereidingsbesluit geldt, de verplichting om de beslissing op een aanvraag om een omgevingsvergunning voor het uitvoeren van een werk, geen bouwwerk zijnde, of van werkzaamheden voor het aanleggen van, aan te houden alleen van toepassing is als de aanvraag geheel of gedeeltelijk betrekking heeft op het realiseren van een laadplein. Laadplein is gedefinieerd onder punt 4;</text:p>
              </text:list-item>
              <text:list-item text:style-override="id1-3-2-1-1-3-4">
                <text:number>4.</text:number>
                <text:p text:style-name="al">Een laadplein bestaat uit meer dan twee laadpunten voor elektrische voertuigen die niet afzonderlijk op het net zijn aangesloten en samen één aansluiting hebben.</text:p>
              </text:list-item>
              <text:list-item text:style-override="id1-3-2-1-1-3-5">
                <text:number>5.</text:number>
                <text:p text:style-name="al">Te bepalen dat dit besluit op de dag van bekendmaking in werking treedt.</text:p>
                <text:p text:style-name="al"/>
              </text:list-item>
            </text:list>
            <text:p text:style-name="common-al">Het voorbereidingsbesluit is erop gericht om ongewenste ruimtelijke ontwikkelingen en initiatieven te voorkomen, in het gebied waarvoor het voorbereidingsbesluit geldt.</text:p>
            <text:p text:style-name="common-al"/>
            <text:p text:style-name="common-al">
            <text:span text:style-name="nadrukvet">Inwerkingtreding</text:span>
          </text:p>
            <text:p text:style-name="common-al">Het voorbereidingsbesluit van dinsdag 26 september 2023 met kenmerk NL.IMRO.1706.VOBBMHZ-VAS1 treedt in werking op de dag van bekendmaking. Het heeft een werkingsduur van een jaar.</text:p>
            <text:p text:style-name="common-al"/>
            <text:p text:style-name="common-al">
            <text:span text:style-name="nadrukvet">Inzage</text:span>
          </text:p>
            <text:p text:style-name="common-al">Het besluit ligt met ingang vanaf de dag van bekendmaking ter inzage.</text:p>
            <text:p text:style-name="common-al">U kunt de stukken bekijken op de landelijke website www.ruimtelijkeplannen.nl en tijdens openingstijden in de publiekshal van het gemeentehuis aan het Capucijnerplein 1 in Budel. U kunt hiervoor een afspraak maken door te bellen met 140495. </text:p>
            <text:p text:style-name="common-al"/>
            <text:p text:style-name="common-al">
            <text:span text:style-name="nadrukvet">Bezwaar en/of beroep</text:span>
          </text:p>
            <text:p text:style-name="common-al">Tegen dit besluit is geen bezwaar en/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del, 26 september 2023</text:span>
            <text:span text:style-name="datum"/>
          </text:p>
          </text:section>
          <text:section text:name="ondertekening_id1-3-2-2-2">
            <text:p><text:span text:style-name="functie">Gemeente Cranendonck,</text:span></text:p>
          </text:section>
          <text:section text:name="ondertekening_id1-3-2-2-3">
            <text:p><text:span text:style-name="functie"/></text:p>
            <text:p><text:span text:style-name="deze">Namens deze:</text:span></text:p>
            <text:p><text:span text:style-name="ondertekening_naam">
            <text:span text:style-name="voornaam">Burgemeester en wethoud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1690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90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VOBBMHZ-VAS1</meta:user-defined>
    <meta:user-defined meta:name="OVERHEIDop.Plansoort/OVERHEIDop.plansoort">voorbereidingsbesluit</meta:user-defined>
    <meta:user-defined meta:name="DCTERMS.abstract">Voorbereidingsbesluit Laadpleinen gemeente Cranendonck </meta:user-defined>
    <dc:language>nl</dc:language>
    <meta:user-defined meta:name="OVERHEIDop.locatietype/OVERHEIDop.gebiedsmarkering">Gemeente</meta:user-defined>
    <meta:user-defined meta:name="DC.title">Voorbereidingsbesluit Laadpleinen gemeente Cranendonck</meta:user-defined>
    <meta:user-defined meta:name="DCTERMS.W3CDTF/DCTERMS.available">2023-09-29</meta:user-defined>
    <meta:user-defined meta:name="DCTERMS.W3CDTF/OVERHEIDop.jaargang">2023</meta:user-defined>
    <meta:user-defined meta:name="OVERHEIDop.publicationIssue">416903</meta:user-defined>
    <meta:user-defined meta:name="OVERHEIDop.GmbID/DC.identifier">gmb-2023-416903</meta:user-defined>
    <meta:user-defined meta:name="OVERHEIDop.versieInformatie"/>
  </office:meta>
</office:document-meta>
</file>