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.b.v. sanering aan de Steendervalsweg 45 Mant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t.b.v. sanering aan de Steendervalsweg 45 te Manting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688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8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8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t.b.v. sanering aan de Steendervalsweg 45 Mantinge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89</meta:user-defined>
    <meta:user-defined meta:name="OVERHEIDop.GmbID/DC.identifier">gmb-2023-416889</meta:user-defined>
    <meta:user-defined meta:name="OVERHEIDop.versieInformatie"/>
  </office:meta>
</office:document-meta>
</file>