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op de vertrouwenscommiss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oorspronkelijke bekendmaking is op 22 september 2023 geplaatst in het Gemeenteblad 2023, 407515. In deze bekendmaking is artikel 7, eerste lid onjuist. Deze luidt als volgt:</text:p>
            <text:p text:style-name="al"/>
            <text:p text:style-name="al">
            <text:span text:style-name="nadrukvet">Artikel 7 Archivering</text:span>
          </text:p>
            <text:list text:style-name="id1-3-2-2-1-5">
              <text:list-item text:style-override="id1-3-2-2-1-5-1">
                <text:number>1.</text:number>
                <text:p text:style-name="al">De secretaris van de commissie draagt er zorg voor dat na afronding van de benoeming, het klankbordgesprek en herbenoemingsprocedure alle archiefbescheiden onverwijld in een verzegelde envelop en gerubriceerd als "geheim" worden overgebracht naar de aangewezen archiefbewaarplaats. Ingeval er sprake is van digitale bestanden dienen de daarvoor geldende regels te worden gevolgd ten aanzien van de overbrenging en moet op overeenkomstige wijze de geheimhouding van de archiefbescheiden worden gegarandeer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68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763213</meta:user-defined>
    <meta:user-defined meta:name="DCTERMS.alternative">Rectificatie Verordening op de vertrouwenscommissie 2023</meta:user-defined>
    <dc:language>nl</dc:language>
    <meta:user-defined meta:name="OVERHEIDop.locatietype/OVERHEIDop.gebiedsmarkering">Gemeente</meta:user-defined>
    <meta:user-defined meta:name="DC.title">Rectificatie Verordening op de vertrouwenscommissie 2023</meta:user-defined>
    <meta:user-defined meta:name="DCTERMS.W3CDTF/DCTERMS.available">2023-09-29</meta:user-defined>
    <meta:user-defined meta:name="DCTERMS.W3CDTF/OVERHEIDop.jaargang">2023</meta:user-defined>
    <meta:user-defined meta:name="OVERHEIDop.publicationIssue">416886</meta:user-defined>
    <meta:user-defined meta:name="OVERHEIDop.GmbID/DC.identifier">gmb-2023-416886</meta:user-defined>
    <meta:user-defined meta:name="OVERHEIDop.versieInformatie"/>
  </office:meta>
</office:document-meta>
</file>