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tijdelijk huisvesten van arbeidsmigranten, Verlengde Noordweg 9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tijdelijk huisvesten van arbeidsmigranten op het adres Verlengde Noordweg 9 in Krabbendij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25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september 2023. De gemeente Reimerswaal neemt daarover waarschijnlijk uiterlijk 13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687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7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7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50</meta:user-defined>
    <meta:user-defined meta:name="DCTERMS.abstract">Voor: het tijdelijk huisvesten van arbeidsmigranten. Locatie: Verlengde Noordweg 9 in Krabbendijke. Datum ontvangst: 18 september 2023.</meta:user-defined>
    <dc:language>nl</dc:language>
    <meta:user-defined meta:name="OVERHEIDop.locatietype/OVERHEIDop.gebiedsmarkering">Punt</meta:user-defined>
    <meta:user-defined meta:name="DC.title">Ingediende aanvraag vergunning voor het tijdelijk huisvesten van arbeidsmigranten, Verlengde Noordweg 9 in Krabbendijke</meta:user-defined>
    <meta:user-defined meta:name="DCTERMS.W3CDTF/DCTERMS.available">2023-09-29</meta:user-defined>
    <meta:user-defined meta:name="DCTERMS.W3CDTF/OVERHEIDop.jaargang">2023</meta:user-defined>
    <meta:user-defined meta:name="OVERHEIDop.publicationIssue">416878</meta:user-defined>
    <meta:user-defined meta:name="OVERHEIDop.GmbID/DC.identifier">gmb-2023-416878</meta:user-defined>
    <meta:user-defined meta:name="OVERHEIDop.versieInformatie"/>
  </office:meta>
</office:document-meta>
</file>