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urikelstraat 144 1032A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Aurikelstraat 144 1032AZ Amsterdam</text:p>
            <text:p text:style-name="common-al">Omschrijving: kappen van een haag in de tuin </text:p>
            <text:p text:style-name="common-al">Verzonden naar aanvrager op: 27-09-2023</text:p>
            <text:p text:style-name="common-al">Zaaknummer: Z2023-N001855</text:p>
            <text:p text:style-name="common-al">OLO nummer: 798860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871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871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N001855</meta:user-defined>
    <meta:user-defined meta:name="DCTERMS.abstract">kappen van een haag in de tuin </meta:user-defined>
    <dc:language>nl</dc:language>
    <meta:user-defined meta:name="OVERHEIDop.locatietype/OVERHEIDop.gebiedsmarkering">Punt</meta:user-defined>
    <meta:user-defined meta:name="DC.title">Verlenging beslistermijn omgevingsvergunning Aurikelstraat 144 1032AZ Amsterda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871</meta:user-defined>
    <meta:user-defined meta:name="OVERHEIDop.GmbID/DC.identifier">gmb-2023-416871</meta:user-defined>
    <meta:user-defined meta:name="OVERHEIDop.versieInformatie"/>
  </office:meta>
</office:document-meta>
</file>