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 Stevensbloem 35 in Le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 het college van burgermeester en wethouders van de gemeente Leiden op 15 augustus 2023 een melding van Sushi Station Leiden B.V. (zaaknummer: 2023-010175). De melding is ingediend voor het oprichten van een sushi restaurant. Het bedrijf is gelegen op de locatie Stevensbloem 35 in Leiden.  </text:p>
            <text:p text:style-name="common-al">De melding gaat over voor het bereiden van sushi en snacks.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4083100 of info@odwh.nl. Noem hierbij het zaaknummer: 2023-01017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686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6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6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3-010175</meta:user-defined>
    <meta:user-defined meta:name="DCTERMS.abstract">het bereiden van sushi en snacks</meta:user-defined>
    <dc:language>nl</dc:language>
    <meta:user-defined meta:name="OVERHEIDop.locatietype/OVERHEIDop.gebiedsmarkering">Adres</meta:user-defined>
    <meta:user-defined meta:name="DC.title">Ingekomen melding Activiteitenbesluit milieubeheer − Stevensbloem 35 in Leid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16864</meta:user-defined>
    <meta:user-defined meta:name="OVERHEIDop.GmbID/DC.identifier">gmb-2023-416864</meta:user-defined>
    <meta:user-defined meta:name="OVERHEIDop.versieInformatie"/>
  </office:meta>
</office:document-meta>
</file>