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coördinatieregeling Witmoesdijk 2c te 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erden geeft op grond van artikel 3.30 van de Wet ruimtelijke ordening (Wro) kennis van het feit dat de gemeenteraad op 26 september 2023 heeft besloten om de coördinatieregeling toe te passen voor de aanvraag omgevingsvergunning voor het bouwen van een vrijstaande woning op de grond van het in voorbereiding zijnde bestemmingsplan ‘Buitengebied 2009, herziening Witmoesdijk 2c’. Het besluit van de gemeenteraad tot het toepassen van de coördinatieregeling voor dit project is een procedureel besluit. Door het toepassen van de coördinatieregeling op grond van de Wro worden de betrokken besluiten op de aanvraag om omgevingsvergunning op de gronden van het in voorbereiding zijnde bestemmingsplan gezamenlijk voorbereid en bekendgemaakt. De coördinatieregeling heeft tot gevolg dat er slechts één gecombineerde procedure doorlopen hoeft te worden in plaats van verschillende afzonderlijke procedures. Tevens vindt bundeling van rechtsbescherming plaats, zodat belanghebbenden slechts tegen één besluit rechtsmiddelen hoeven aan te wenden. De gemeenteraad is het bevoegd gezag voor het vaststellen van het bestemmingsplan en het college van burgemeester en wethouders voor de benodigde omgevingsvergunningen. Het is niet mogelijk om tegen dit coördinatiebesluit besluit bezwaar of beroep in stellen. </text:p>
          </text:section>
        </text:section>
        <text:section text:name="regeling-sluiting_id1-3-2-3" text:style-name="regeling-sluiting">
          <text:section text:name="ondertekening_id1-3-2-3-1">
            <text:p><text:span text:style-name="functie">De ontwerpbesluiten voor het bestemmingsplan en de omgevingsvergunningen zullen op een later moment worden gepubliceerd waartegen zienswijzen kunnen worden inged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86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Toepassing coördinatieregeling Witmoesdijk 2c te Enter</meta:user-defined>
    <meta:user-defined meta:name="DCTERMS.W3CDTF/DCTERMS.available">2023-09-29</meta:user-defined>
    <meta:user-defined meta:name="DCTERMS.W3CDTF/OVERHEIDop.jaargang">2023</meta:user-defined>
    <meta:user-defined meta:name="OVERHEIDop.publicationIssue">416861</meta:user-defined>
    <meta:user-defined meta:name="OVERHEIDop.GmbID/DC.identifier">gmb-2023-416861</meta:user-defined>
    <meta:user-defined meta:name="OVERHEIDop.versieInformatie"/>
  </office:meta>
</office:document-meta>
</file>