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Noorderhaven 3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01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9-01-2023, Noorderhaven 37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68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zonnepanelen aan Noorderhaven 37 te Harl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86</meta:user-defined>
    <meta:user-defined meta:name="OVERHEIDop.GmbID/DC.identifier">gmb-2023-41686</meta:user-defined>
    <meta:user-defined meta:name="OVERHEIDop.versieInformatie"/>
  </office:meta>
</office:document-meta>
</file>