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481 De Katsbogten te Tilburg, kappen van 23 bomen, 22 sept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481 - I - De Katsbogte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6859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859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859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Buurt</meta:user-defined>
    <meta:user-defined meta:name="DC.title">Tilburg, ingekomen aanvraag voor een omgevingsvergunning Z-HZ_WABO-2023-03481 De Katsbogten te Tilburg, kappen van 23 bomen, 22 september 2023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859</meta:user-defined>
    <meta:user-defined meta:name="OVERHEIDop.GmbID/DC.identifier">gmb-2023-416859</meta:user-defined>
    <meta:user-defined meta:name="OVERHEIDop.versieInformatie"/>
  </office:meta>
</office:document-meta>
</file>