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gendijk 2, 4505 PP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uggendijk 2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bijgebouw op het adres Bruggendijk 2  te Zuidzande (CLZ-0000174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68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46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Aanvraag omgevingsvergunning Bruggendijk 2, 4505 PP Zuidzan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858</meta:user-defined>
    <meta:user-defined meta:name="OVERHEIDop.GmbID/DC.identifier">gmb-2023-416858</meta:user-defined>
    <meta:user-defined meta:name="OVERHEIDop.versieInformatie"/>
  </office:meta>
</office:document-meta>
</file>