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911 Nijmegen: verwijderen van asbest - bron 4 en 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3</text:p>
            <text:p text:style-name="common-al">
            <text:span text:style-name="nadrukvet">Omschrijving: </text:span>verwijderen van asbest - bron 4 en 5 (Malvert 691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36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85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5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5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alvert 6911 Nijmegen: verwijderen van asbest - bron 4 en 5 - meldingen - Melding ontvang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57</meta:user-defined>
    <meta:user-defined meta:name="OVERHEIDop.GmbID/DC.identifier">gmb-2023-416857</meta:user-defined>
    <meta:user-defined meta:name="OVERHEIDop.versieInformatie"/>
  </office:meta>
</office:document-meta>
</file>