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94 Nijmegen: verwijderen van een draagmuur tussen de woonkamer en de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verwijderen van een draagmuur tussen de woonkamer en de keuken (Treubstraat 9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6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27-09-2023</text:p>
            <text:p text:style-name="common-al">
            <text:span text:style-name="nadrukvet">Definitieve beschikking ter inzage gelegd: </text:span>29-09-2023</text:p>
            <text:p text:style-name="common-al">
            <text:span text:style-name="nadrukvet">Einddatum bezwaartermijn: </text:span>0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4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reubstraat 94 Nijmegen: verwijderen van een draagmuur tussen de woonkamer en de keuken - omgevingsvergunning - Vergunning verle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47</meta:user-defined>
    <meta:user-defined meta:name="OVERHEIDop.GmbID/DC.identifier">gmb-2023-416847</meta:user-defined>
    <meta:user-defined meta:name="OVERHEIDop.versieInformatie"/>
  </office:meta>
</office:document-meta>
</file>