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243 woningen, Airbornelaan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264</text:p>
            <text:p text:style-name="common-al">Omschrijving: verrichten van onderhoud aan 243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irbornelaan e.o. Eindhoven</text:p>
              </text:list-item>
            </text:list>
            <text:p text:style-name="common-al">Datum ontvangst: 26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83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4</meta:user-defined>
    <meta:user-defined meta:name="DCTERMS.abstract">verrichten van onderhoud aan 24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onderhoud aan 243 woningen, Airbornelaan e.o. Eind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38</meta:user-defined>
    <meta:user-defined meta:name="OVERHEIDop.GmbID/DC.identifier">gmb-2023-416838</meta:user-defined>
    <meta:user-defined meta:name="OVERHEIDop.versieInformatie"/>
  </office:meta>
</office:document-meta>
</file>