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Boerenmarkt op 15 oktober 2023 op locatie Zwarte Schuur in de Pannenhoef te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6-09-2023 een melding vergunningsvrij evenement ontvangen, geregistreerd onder zaaknummer 0879ZV202300249, voor het organiseren van een Boerenmarkt op 15 oktober 2023 op locatie Zwarte Schuur in de Pannenhoef te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24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683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3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3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249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Boerenmarkt op 15 oktober 2023 op locatie Zwarte Schuur in de Pannenhoef te Rijsberg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35</meta:user-defined>
    <meta:user-defined meta:name="OVERHEIDop.GmbID/DC.identifier">gmb-2023-416835</meta:user-defined>
    <meta:user-defined meta:name="OVERHEIDop.versieInformatie"/>
  </office:meta>
</office:document-meta>
</file>