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Peuzelaarsteeg 3 2011SE Haarlem, 0392-2023-0092543, het openbreken van de openbare weg ten behoeve van rioolaansluiting, op 01-11-2023 t/m 02-11-2023, verzonden 27-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83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3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3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92543</meta:user-defined>
    <meta:user-defined meta:name="DCTERMS.abstract">het openbreken van de openbare weg ten behoeve rioolaansluiting</meta:user-defined>
    <dc:language>nl</dc:language>
    <meta:user-defined meta:name="OVERHEIDop.locatietype/OVERHEIDop.gebiedsmarkering">Punt</meta:user-defined>
    <meta:user-defined meta:name="DC.title">Gemeente Haarlem, vergunning verleend, Peuzelaarsteeg 3 2011SE Haarlem, 0392-2023-0092543, het openbreken van de openbare weg ten behoeve van rioolaansluiting, op 01-11-2023 t/m 02-11-2023, verzonden 27-09-2023</meta:user-defined>
    <meta:user-defined meta:name="DCTERMS.W3CDTF/DCTERMS.available">2023-09-29</meta:user-defined>
    <meta:user-defined meta:name="DCTERMS.W3CDTF/OVERHEIDop.jaargang">2023</meta:user-defined>
    <meta:user-defined meta:name="OVERHEIDop.publicationIssue">416831</meta:user-defined>
    <meta:user-defined meta:name="OVERHEIDop.GmbID/DC.identifier">gmb-2023-416831</meta:user-defined>
    <meta:user-defined meta:name="OVERHEIDop.versieInformatie"/>
  </office:meta>
</office:document-meta>
</file>