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et bouwen van een bouwwerk (uitbreiding woning), Raadhuisstraat 23, 6088 B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september 2023 een aanvraag omgevingsvergunning hebben ontvangen voor het bouwen van een bouwwerk (uitbreiding woning) op locatie Raadhuisstraat 23, 6088 BR Roggel.</text:p>
            <text:p text:style-name="common-al">De aanvraag is geregistreerd onder zaaknummer Z2023-0000112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682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et bouwen van een bouwwerk (uitbreiding woning), Raadhuisstraat 23, 6088 BR Roggel</meta:user-defined>
    <meta:user-defined meta:name="DCTERMS.W3CDTF/DCTERMS.available">2023-09-29</meta:user-defined>
    <meta:user-defined meta:name="DCTERMS.W3CDTF/OVERHEIDop.jaargang">2023</meta:user-defined>
    <meta:user-defined meta:name="OVERHEIDop.publicationIssue">416826</meta:user-defined>
    <meta:user-defined meta:name="OVERHEIDop.GmbID/DC.identifier">gmb-2023-416826</meta:user-defined>
    <meta:user-defined meta:name="OVERHEIDop.versieInformatie"/>
  </office:meta>
</office:document-meta>
</file>