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2023-07  VOETGANGERSOVERSTEEKPLAATS EINDSTRAAT EN KASTANJELAAN-WEST DRUNEN   </text:p>
      <text:section text:name="regeling_id1-3-2" text:style-name="regeling">
        <text:section text:name="aanhef_id1-3-2-1" text:style-name="aanhef">
          <text:section text:name="afkondiging_id1-3-2-1-1" text:style-name="afkondiging">
            <text:p text:style-name="afkondiging_top"/>
            <text:p text:style-name="al">Redacteur   Hans Rompen</text:p>
            <text:p text:style-name="al">Kenmerk   1504587 </text:p>
            <text:p text:style-name="al">Datum besluit  29 september 2023</text:p>
            <text:p text:style-name="al">Publiceren   ja, officiële bekendmaking</text:p>
            <text:p text:style-name="al"/>
          </text:section>
        </text:section>
        <text:section text:name="regeling-tekst_id1-3-2-2" text:style-name="regeling-tekst">
          <text:section text:name="tekst_id1-3-2-2-1" text:style-name="tekst">
            <text:p text:style-name="common-al">Het college van burgemeester en wethouders van de gemeente Heusden,</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artikel 12 van het Besluit Administratieve Bepalingen inzake het Wegverkeer;</text:p>
            <text:p text:style-name="common-al">de mandaatkaderregeling van Heusden 2022 bij besluit van 8 maart 2022 van het college van burgemeester en wethouders van de gemeente Heusden waarbij het nemen van permanente verkeersbesluiten is gemandateerd aan de behandelend ambtenaar.</text:p>
            <text:p text:style-name="common-al"/>
            <text:p text:style-name="common-al">Overwegende dat:</text:p>
            <text:p text:style-name="common-al">de Eindstraat en de Kastanjelaan-West binnen de bebouwde kom van Drunen liggen en in beheer en eigendom zijn bij de gemeente Heusden;</text:p>
            <text:p text:style-name="common-al">de Eindstraat weliswaar een snelheidsregime van 30 km heeft maar het er druk is met gemotoriseerd verkeer onder meer als gevolg van de (rechtstreekse) aansluiting op de rijksweg A59;</text:p>
            <text:p text:style-name="common-al">de Kastanjelaan-West een snelheidsregime van 50 km/u heeft;</text:p>
            <text:p text:style-name="common-al">langs de Eindstraat onder andere een kinderdagverblijf is gevestigd en de Grotestraat de verbinding vormt richting het centrum van Drunen;</text:p>
            <text:p text:style-name="common-al">de aanwezigheid van onder andere het kinderdagverblijf en de aanwezige centrumvoorzieningen langs de Grotestraat zorgen voor extra verkeersdrukte;</text:p>
            <text:p text:style-name="common-al">het (zelfstandig of onder begeleiding) oversteken van voetgangers over de Eindstraat en de Kastanjelaan-West door de relatief drukke verkeerssituatie wordt bemoeilijkt;</text:p>
            <text:p text:style-name="common-al">het kinderdagverblijf heeft verzocht de verkeerssituatie te verbeteren;</text:p>
            <text:p text:style-name="common-al">dat een voetgangersoversteekplaats ter hoogte van de rotonde over de Eindstraat en de Kastanjelaan-West voor weggebruikers op een logische plaats ligt (mede vanwege de aanwezigheid van de rotonde);</text:p>
            <text:p text:style-name="common-al">dat ter hoogte van de rotonde de rijsnelheid van het gemotoriseerd verkeer relatief laag is wat de verkeersveiligheid zal bevorderen;</text:p>
            <text:p text:style-name="common-al">de voorgestelde verkeersmaatregel door middel van verkeersborden en markering kenbaar worden gemaakt aan de weggebruiker.</text:p>
            <text:p text:style-name="common-al"/>
            <text:p text:style-name="common-al">
            <text:span text:style-name="nadrukvet">Belangenafweging:</text:span>
          </text:p>
            <text:p text:style-name="common-al">
            <text:span text:style-name="nadrukvet"/>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 </text:p>
            <text:p text:style-name="common-al"/>
            <text:p text:style-name="common-al">
            <text:span text:style-name="nadrukvet"/>
            <text:span text:style-name="nadrukvet">Gehoord:</text:span>
          </text:p>
            <text:p text:style-name="common-al">
            <text:span text:style-name="nadrukvet"/>Er is advies gevraagd aan de politie Brabant-Noord, district Meierij. De wettelijke verplichting tot het raadplegen van de politie komt voort uit artikel 24 van het Besluit administratieve bepalingen inzake het wegverkeer. </text:p>
            <text:p text:style-name="common-al"/>
            <text:p text:style-name="common-al">nemen gelet op het voorgaande, het volgende <text:span text:style-name="nadrukvet">besluit:</text:span><text:span text:style-name="nadrukvet"/></text:p>
            <text:p text:style-name="common-al">op zowel de Eindstraat als de Kastanjelaan-West in Drunen ter hoogte van de rotonde Grotestraat- Statenlaan-Eindstraat-Kastanjelaan-West een voetgangersoversteekplaats aan te brengen door het plaatsen van borden model L02 van bijlage 1 van het RVV1990 en het aanbrengen van de daartoe behorende verkeerstekens op het wegdek; </text:p>
            <text:p text:style-name="common-al">een en ander uit te voeren conform bijlage met tekeningnummer: VB-2023-07. </text:p>
            <text:p text:style-name="last-al"/>
            <text:p text:style-name="tekst_bottom"/>
          </text:section>
        </text:section>
        <text:section text:name="regeling-sluiting_id1-3-2-3" text:style-name="regeling-sluiting">
          <text:section text:name="ondertekening_id1-3-2-3-1">
            <text:p><text:span text:style-name="functie">Vlijmen, 29 september 2023</text:span></text:p>
            <text:p><text:span text:style-name="functie"/></text:p>
            <text:p><text:span text:style-name="functie">Namens het college van gemeente Heusden,</text:span></text:p>
            <text:p><text:span text:style-name="functie"/></text:p>
            <text:p><text:span text:style-name="functie">Hans Rompen</text:span></text:p>
            <text:p><text:span text:style-name="functie">Beleidsmedewerker verkeer</text:span></text:p>
          </text:section>
        </text:section>
        <text:section text:name="bezwaarschrift_id1-3-2-4" text:style-name="bezwaarschrift">
          <text:p text:style-name="bezwaarschrift_top"/>
          <text:p text:style-name="bezwaarschrift_al">Bezwaar- of beroepsclausule</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text:p>
          <text:p text:style-name="bezwaarschrift_al">een omschrijving (of een kopie) van het besluit waartegen u bezwaar maakt;</text:p>
          <text:p text:style-name="bezwaarschrift_al">argumenten voor het bezwaar;</text:p>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682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2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2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usden - VOP Eindstraat Drunen - Eindstraat Drun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504587/VB-2023-07</meta:user-defined>
    <meta:user-defined meta:name="DCTERMS.abstract">Voetgangers oversteekplaats </meta:user-defined>
    <meta:user-defined meta:name="OVERHEIDop.verkeersbordcode">L2</meta:user-defined>
    <dc:language>nl</dc:language>
    <meta:user-defined meta:name="OVERHEIDop.locatietype/OVERHEIDop.gebiedsmarkering">Punt</meta:user-defined>
    <meta:user-defined meta:name="DC.title">VERKEERSBESLUIT 2023-07  VOETGANGERSOVERSTEEKPLAATS EINDSTRAAT EN KASTANJELAAN-WEST DRUNEN</meta:user-defined>
    <meta:user-defined meta:name="DCTERMS.W3CDTF/DCTERMS.available">2023-09-29</meta:user-defined>
    <meta:user-defined meta:name="OVERHEIDop.externeBijlage">Tekening bij besluit|exb-2023-45804</meta:user-defined>
    <meta:user-defined meta:name="DCTERMS.W3CDTF/OVERHEIDop.jaargang">2023</meta:user-defined>
    <meta:user-defined meta:name="OVERHEIDop.publicationIssue">416825</meta:user-defined>
    <meta:user-defined meta:name="OVERHEIDop.GmbID/DC.identifier">gmb-2023-416825</meta:user-defined>
    <meta:user-defined meta:name="OVERHEIDop.versieInformatie"/>
  </office:meta>
</office:document-meta>
</file>