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474 bedrijventerrein Vossenberg te Tilburg, kappen van 20 bomen, 22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74 - I - bedrijventerrein Vossenber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82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2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2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3-03474 bedrijventerrein Vossenberg te Tilburg, kappen van 20 bomen, 22 september 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24</meta:user-defined>
    <meta:user-defined meta:name="OVERHEIDop.GmbID/DC.identifier">gmb-2023-416824</meta:user-defined>
    <meta:user-defined meta:name="OVERHEIDop.versieInformatie"/>
  </office:meta>
</office:document-meta>
</file>