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Molenstraat 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rwijnen: Molenstraat 9 per 26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682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2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2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Molenstraat 9 te Herwijn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6823</meta:user-defined>
    <meta:user-defined meta:name="OVERHEIDop.GmbID/DC.identifier">gmb-2023-416823</meta:user-defined>
    <meta:user-defined meta:name="OVERHEIDop.versieInformatie"/>
  </office:meta>
</office:document-meta>
</file>