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KTH00 B 6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 september 2023 heeft de gemeente Wijdemeren een aanvraag omgevingsvergunning ontvangen voor het vervangen van 3 bruggen in Kortenhoef en 1 in Nederhorst den Berg op KTH00 B 6713. De aanvraag is geregistreerd onder zaaknummer Z2023-00000304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30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682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2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2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04</meta:user-defined>
    <meta:user-defined meta:name="DCTERMS.abstract">Betreft: Aanvraag op locatie KTH00 B 6713 startdatum: 1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Omgevingsvergunning, KTH00 B 671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22</meta:user-defined>
    <meta:user-defined meta:name="OVERHEIDop.GmbID/DC.identifier">gmb-2023-416822</meta:user-defined>
    <meta:user-defined meta:name="OVERHEIDop.versieInformatie"/>
  </office:meta>
</office:document-meta>
</file>