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Aeneas Mackaylaan 1a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Ophemert: Aeneas Mackaylaan 1a per 21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681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1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1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Aeneas Mackaylaan 1a te Ophemer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6819</meta:user-defined>
    <meta:user-defined meta:name="OVERHEIDop.GmbID/DC.identifier">gmb-2023-416819</meta:user-defined>
    <meta:user-defined meta:name="OVERHEIDop.versieInformatie"/>
  </office:meta>
</office:document-meta>
</file>