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op verzoek intrekken Omgevingsvergunning beperkte milieutoets Wabo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op verzoek de omgevingsvergunning Beperkte Milieutoets in te trekken op verzoek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erseweg 16, Haghorst </text:p>
                    <text:p text:style-name="table_al">Pluimveehouderij  </text:p>
                  </table:table-cell>
                  <table:table-cell table:style-name="entry" table:number-rows-spanned="1" table:number-columns-spanned="1">
                    <text:p text:style-name="table_al">Het verzoek betreft het intrekken van de vigerende Omgevingsvergunning Beperkte Milieutoets d.d. 12 oktober 2015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verzoek, de ontwerpbeschikking en de bijbehorende stukken zijn gedurende zes weken, van vrijdag 6 oktober 2023 <text:span text:style-name="nadrukvet">tot en met 17 november 2023 in te zien</text:span> via de gemeente Hilvarenbeek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 (onder vermelding van omwb zaaknr 2022-033892)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68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p verzoek intrekken Omgevingsvergunning beperkte milieutoets Wabo, uitgebreide procedur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812</meta:user-defined>
    <meta:user-defined meta:name="OVERHEIDop.GmbID/DC.identifier">gmb-2023-416812</meta:user-defined>
    <meta:user-defined meta:name="OVERHEIDop.versieInformatie"/>
  </office:meta>
</office:document-meta>
</file>