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Henri Dunantplein 24 in Hilleg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rmeester en wethouders van de gemeente Hillegom op 28 juli 2023 een melding van een snackbar (zaaknummer: 2023-010135). De melding is ingediend voor het veranderen van de inrichting. Het bedrijf is gelegen op de locatie Henri Dunantplein 24 in Hillegom. </text:p>
            <text:p text:style-name="common-al">De melding gaat over het uitbreiden van een snackbar.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4083100 of info@odwh.nl. Noem hierbij het zaaknummer: 2023-0101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1680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0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0135</meta:user-defined>
    <meta:user-defined meta:name="DCTERMS.abstract">het uitbreiden van een snackbar</meta:user-defined>
    <dc:language>nl</dc:language>
    <meta:user-defined meta:name="OVERHEIDop.locatietype/OVERHEIDop.gebiedsmarkering">Adres</meta:user-defined>
    <meta:user-defined meta:name="DC.title">Ingekomen melding Activiteitenbesluit milieubeheer − Henri Dunantplein 24 in Hillego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6807</meta:user-defined>
    <meta:user-defined meta:name="OVERHEIDop.GmbID/DC.identifier">gmb-2023-416807</meta:user-defined>
    <meta:user-defined meta:name="OVERHEIDop.versieInformatie"/>
  </office:meta>
</office:document-meta>
</file>