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230, wijziging op een reeds eerder verleende vergunning (wijzigen situatie) Woonboulevard 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79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230</meta:user-defined>
    <meta:user-defined meta:name="DCTERMS.abstract">wijziging op een reeds eerder verleende vergunning (wijzigen situatie) Woonboulevard 60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230, wijziging op een reeds eerder verleende vergunning (wijzigen situatie) Woonboulevard 60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798</meta:user-defined>
    <meta:user-defined meta:name="OVERHEIDop.GmbID/DC.identifier">gmb-2023-416798</meta:user-defined>
    <meta:user-defined meta:name="OVERHEIDop.versieInformatie"/>
  </office:meta>
</office:document-meta>
</file>