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breiden van het tuincentrum Tuinwereld op de locatie Provincialeweg 4 A  Dordrecht zaaknummer Z-23-431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het uitbreiden van het tuincentrum Tuinwereld op de locatie Provincialeweg4A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678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8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8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uitbreiden van het tuincentrum Tuinwereld op de locatie Provincialeweg 4 A  Dordrecht zaaknummer Z-23-431604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787</meta:user-defined>
    <meta:user-defined meta:name="OVERHEIDop.GmbID/DC.identifier">gmb-2023-416787</meta:user-defined>
    <meta:user-defined meta:name="OVERHEIDop.versieInformatie"/>
  </office:meta>
</office:document-meta>
</file>