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sectie B nummer 5905 en 6315 nabij Stationsplein 6J Nijmegen: starten van nog een te realiseren nieuwbouwprojec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9-2023</text:p>
            <text:p text:style-name="common-al">
            <text:span text:style-name="nadrukvet">Omschrijving: </text:span>starten van nog een te realiseren nieuwbouwproject (Gemeente Nijmegen sectie B nummer 5905 en 6315 nabij Stationsplein 6J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5599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7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678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8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8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jmegen sectie B nummer 5905 en 6315 nabij Stationsplein 6J Nijmegen: starten van nog een te realiseren nieuwbouwproject - meldingen - Melding ontvang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782</meta:user-defined>
    <meta:user-defined meta:name="OVERHEIDop.GmbID/DC.identifier">gmb-2023-416782</meta:user-defined>
    <meta:user-defined meta:name="OVERHEIDop.versieInformatie"/>
  </office:meta>
</office:document-meta>
</file>