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traat 31 (tussen 29 en 3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3 een aanvraag voor een omgevingsvergunning ontvangen. Dit betreft het verbouwen en sloop/nieuwbouw opstallen ter plaatse van Kuiperstraat 31 (tussen 29 en 35) in Gouda. De aanvraag is geregistreerd onder kenmerk 2023028282.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67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uiperstraat 31 (tussen 29 en 35)  in Gouda</meta:user-defined>
    <meta:user-defined meta:name="DCTERMS.W3CDTF/DCTERMS.available">2023-01-31</meta:user-defined>
    <meta:user-defined meta:name="DCTERMS.W3CDTF/OVERHEIDop.jaargang">2023</meta:user-defined>
    <meta:user-defined meta:name="OVERHEIDop.publicationIssue">41678</meta:user-defined>
    <meta:user-defined meta:name="OVERHEIDop.GmbID/DC.identifier">gmb-2023-41678</meta:user-defined>
    <meta:user-defined meta:name="OVERHEIDop.versieInformatie"/>
  </office:meta>
</office:document-meta>
</file>