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tijdelijk gronddepot aan Keijenhurkseweg ongenummerd in Vessem, sectie A nr 1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een tijdelijk gronddepot aan Keijenhurkseweg ongenummerd in Vessem, sectie A nr 1418. Het kenmerk van de gemeente voor deze zaak is 077036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76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603</meta:user-defined>
    <meta:user-defined meta:name="DCTERMS.abstract">afwijken van het bestemmingsplan voor een tijdelijk grond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een tijdelijk gronddepot aan Keijenhurkseweg ongenummerd in Vessem, sectie A nr 1418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69</meta:user-defined>
    <meta:user-defined meta:name="OVERHEIDop.GmbID/DC.identifier">gmb-2023-416769</meta:user-defined>
    <meta:user-defined meta:name="OVERHEIDop.versieInformatie"/>
  </office:meta>
</office:document-meta>
</file>