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voor Stökskesweg 10 5571TJ Berge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besluit genomen tot het opleggen van maatwerkvoorschriften.</text:p>
            <text:p text:style-name="common-al">Zaaknummer: 17241918</text:p>
            <text:p text:style-name="common-al">Locatie: Stökskesweg 10 5571TJ Bergeijk</text:p>
            <text:p text:style-name="common-al">Omschrijving: maatwerkvoorschriften vaststellen</text:p>
            <text:p text:style-name="common-al">Het besluit is verzonden op 27-09-2023. U kunt het besluit vanaf de dag na verzending zes weken lang op het gemeentehuis inzien. Maak hiervoor een afspraak.</text:p>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676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6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6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41918</meta:user-defined>
    <meta:user-defined meta:name="DCTERMS.abstract">maatwerkvoorschriften vaststellen</meta:user-defined>
    <dc:language>nl</dc:language>
    <meta:user-defined meta:name="OVERHEIDop.locatietype/OVERHEIDop.gebiedsmarkering">Punt</meta:user-defined>
    <meta:user-defined meta:name="DC.title">Besluit opleggen maatwerkvoorschriften voor Stökskesweg 10 5571TJ Bergeijk</meta:user-defined>
    <meta:user-defined meta:name="DCTERMS.W3CDTF/DCTERMS.available">2023-09-29</meta:user-defined>
    <meta:user-defined meta:name="DCTERMS.W3CDTF/OVERHEIDop.jaargang">2023</meta:user-defined>
    <meta:user-defined meta:name="OVERHEIDop.publicationIssue">416766</meta:user-defined>
    <meta:user-defined meta:name="OVERHEIDop.GmbID/DC.identifier">gmb-2023-416766</meta:user-defined>
    <meta:user-defined meta:name="OVERHEIDop.versieInformatie"/>
  </office:meta>
</office:document-meta>
</file>