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8 SILO’S, FRANKRIJKDREEF 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8 silo's op het perceel Frankrijkdreef 5 te Heerenveen  (26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75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8 SILO’S, FRANKRIJKDREEF 5 HEERENVE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51</meta:user-defined>
    <meta:user-defined meta:name="OVERHEIDop.GmbID/DC.identifier">gmb-2023-416751</meta:user-defined>
    <meta:user-defined meta:name="OVERHEIDop.versieInformatie"/>
  </office:meta>
</office:document-meta>
</file>